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5" style:family="table">
      <style:table-properties style:width="7.3403in" table:align="margins"/>
    </style:style>
    <style:style style:name="Table5.A" style:family="table-column">
      <style:table-column-properties style:column-width="3.8153in" style:rel-column-width="34063*"/>
    </style:style>
    <style:style style:name="Table5.B" style:family="table-column">
      <style:table-column-properties style:column-width="1.6875in" style:rel-column-width="15066*"/>
    </style:style>
    <style:style style:name="Table5.C" style:family="table-column">
      <style:table-column-properties style:column-width="1.8375in" style:rel-column-width="16406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C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403in" table:align="margins"/>
    </style:style>
    <style:style style:name="Table1.A" style:family="table-column">
      <style:table-column-properties style:column-width="4.9in" style:rel-column-width="43749*"/>
    </style:style>
    <style:style style:name="Table1.B" style:family="table-column">
      <style:table-column-properties style:column-width="2.4403in" style:rel-column-width="21786*"/>
    </style:style>
    <style:style style:name="Table1.A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2" style:family="table">
      <style:table-properties style:width="7.3403in" table:align="margins"/>
    </style:style>
    <style:style style:name="Table2.A" style:family="table-column">
      <style:table-column-properties style:column-width="3.2528in" style:rel-column-width="29041*"/>
    </style:style>
    <style:style style:name="Table2.B" style:family="table-column">
      <style:table-column-properties style:column-width="0.9847in" style:rel-column-width="8791*"/>
    </style:style>
    <style:style style:name="Table2.C" style:family="table-column">
      <style:table-column-properties style:column-width="3.1028in" style:rel-column-width="27703*"/>
    </style:style>
    <style:style style:name="Table2.A1" style:family="table-cell">
      <style:table-cell-properties fo:padding="0.0382in" fo:border="0.5pt solid #000000"/>
    </style:style>
    <style:style style:name="Table2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2.C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403in" table:align="margins"/>
    </style:style>
    <style:style style:name="Table3.A" style:family="table-column">
      <style:table-column-properties style:column-width="6.2882in" style:rel-column-width="56143*"/>
    </style:style>
    <style:style style:name="Table3.B" style:family="table-column">
      <style:table-column-properties style:column-width="1.0521in" style:rel-column-width="9392*"/>
    </style:style>
    <style:style style:name="Table3.A1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.A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0.5pt solid #000000" fo:border-right="0.5pt solid #000000" fo:border-top="none" fo:border-bottom="0.5pt solid #000000"/>
    </style:style>
    <style:style style:name="Table3.B4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403in" table:align="margins"/>
    </style:style>
    <style:style style:name="Table4.A" style:family="table-column">
      <style:table-column-properties style:column-width="5.2479in" style:rel-column-width="7557*"/>
    </style:style>
    <style:style style:name="Table4.B" style:family="table-column">
      <style:table-column-properties style:column-width="2.0924in" style:rel-column-width="3013*"/>
    </style:style>
    <style:style style:name="Table4.A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7.3139in" table:align="right"/>
    </style:style>
    <style:style style:name="Table6.A" style:family="table-column">
      <style:table-column-properties style:column-width="5.9333in"/>
    </style:style>
    <style:style style:name="Table6.B" style:family="table-column">
      <style:table-column-properties style:column-width="1.3806in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B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B2" style:family="table-cell">
      <style:table-cell-properties fo:padding="0.0382in" fo:border-left="0.5pt solid #000000" fo:border-right="0.5pt solid #000000" fo:border-top="none" fo:border-bottom="0.5pt solid #000000"/>
    </style:style>
    <style:style style:name="Table6.A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6.A8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.A9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6.B9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.A10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6.B10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.A11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6.B11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.A1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6.B1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.A13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8" style:family="table">
      <style:table-properties style:width="7.3403in" table:align="margins"/>
    </style:style>
    <style:style style:name="Table8.A" style:family="table-column">
      <style:table-column-properties style:column-width="7.3403in" style:rel-column-width="65535*"/>
    </style:style>
    <style:style style:name="Table8.A1" style:family="table-cell">
      <style:table-cell-properties fo:padding="0.0382in" fo:border="0.5pt solid #000000"/>
    </style:style>
    <style:style style:name="Table7" style:family="table">
      <style:table-properties style:width="7.3403in" table:align="margins"/>
    </style:style>
    <style:style style:name="Table7.A" style:family="table-column">
      <style:table-column-properties style:column-width="7.3403in" style:rel-column-width="65535*"/>
    </style:style>
    <style:style style:name="Table7.A1" style:family="table-cell">
      <style:table-cell-properties fo:padding="0.0382in" fo:border="0.5pt solid #000000"/>
    </style:style>
    <style:style style:name="P1" style:family="paragraph" style:parent-style-name="Body_20_APTA">
      <style:paragraph-properties fo:margin-top="0.0835in" fo:margin-bottom="0.0835in" style:contextual-spacing="false" fo:line-height="100%" fo:text-align="start" style:justify-single-word="false" fo:orphans="0" fo:widows="0">
        <style:tab-stops>
          <style:tab-stop style:position="1.5in"/>
          <style:tab-stop style:position="2.2in"/>
        </style:tab-stops>
      </style:paragraph-properties>
      <style:text-properties style:font-name="Arial1" fo:font-size="12pt" fo:font-weight="normal" officeooo:rsid="0010e2f5" officeooo:paragraph-rsid="000ec7b4" style:font-size-asian="12pt" style:font-weight-asian="normal" style:font-size-complex="12pt" style:font-weight-complex="normal"/>
    </style:style>
    <style:style style:name="P2" style:family="paragraph" style:parent-style-name="Body_20_APTA">
      <style:paragraph-properties fo:margin-top="0.0835in" fo:margin-bottom="0.0835in" style:contextual-spacing="false" fo:line-height="100%" fo:text-align="start" style:justify-single-word="false" fo:orphans="0" fo:widows="0">
        <style:tab-stops>
          <style:tab-stop style:position="0.2909in"/>
        </style:tab-stops>
      </style:paragraph-properties>
      <style:text-properties style:font-name="Arial1" fo:font-size="12pt" fo:font-weight="normal" officeooo:paragraph-rsid="000891c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001016b9" style:font-size-asian="12pt" style:font-weight-asian="normal" style:font-size-complex="12pt" style:font-weight-complex="normal"/>
    </style:style>
    <style:style style:name="P4" style:family="paragraph" style:parent-style-name="Body_20_APTA">
      <style:paragraph-properties fo:margin-top="0.0835in" fo:margin-bottom="0.0835in" style:contextual-spacing="false" fo:line-height="100%" fo:text-align="start" style:justify-single-word="false" fo:orphans="0" fo:widows="0">
        <style:tab-stops>
          <style:tab-stop style:position="1.5in"/>
          <style:tab-stop style:position="2.2in"/>
        </style:tab-stops>
      </style:paragraph-properties>
      <style:text-properties style:font-name="Arial1" fo:font-size="12pt" fo:font-weight="normal" officeooo:rsid="001a156b" officeooo:paragraph-rsid="001016b9" style:font-size-asian="12pt" style:font-weight-asian="normal" style:font-size-complex="12pt" style:font-weight-complex="normal"/>
    </style:style>
    <style:style style:name="P5" style:family="paragraph" style:parent-style-name="Body_20_APTA">
      <style:paragraph-properties fo:margin-top="0.0835in" fo:margin-bottom="0.0835in" style:contextual-spacing="false" fo:line-height="100%" fo:text-align="start" style:justify-single-word="false" fo:orphans="0" fo:widows="0">
        <style:tab-stops>
          <style:tab-stop style:position="1.5in"/>
          <style:tab-stop style:position="2.2in"/>
        </style:tab-stops>
      </style:paragraph-properties>
      <style:text-properties style:font-name="Arial1" fo:font-size="12pt" fo:font-weight="normal" officeooo:rsid="001a156b" officeooo:paragraph-rsid="001a156b" style:font-size-asian="12pt" style:font-weight-asian="normal" style:font-size-complex="12pt" style:font-weight-complex="normal"/>
    </style:style>
    <style:style style:name="P6" style:family="paragraph" style:parent-style-name="Body_20_APTA">
      <style:paragraph-properties fo:margin-top="0.0835in" fo:margin-bottom="0.0835in" style:contextual-spacing="false" fo:line-height="100%" fo:text-align="start" style:justify-single-word="false" fo:orphans="0" fo:widows="0">
        <style:tab-stops>
          <style:tab-stop style:position="0.2909in"/>
        </style:tab-stops>
      </style:paragraph-properties>
      <style:text-properties style:font-name="Arial1" fo:font-size="12pt" fo:font-weight="normal" officeooo:rsid="001a156b" officeooo:paragraph-rsid="000ec7b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2pt" fo:font-weight="normal" officeooo:paragraph-rsid="001016b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0835in" fo:margin-bottom="0.0835in" style:contextual-spacing="false" fo:line-height="150%" fo:text-align="start" style:justify-single-word="false" fo:orphans="0" fo:widows="0"/>
      <style:text-properties style:font-name="Arial1" fo:font-size="12pt" fo:font-weight="normal" officeooo:paragraph-rsid="000880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0835in" fo:margin-bottom="0.0835in" style:contextual-spacing="false" fo:line-height="150%" fo:text-align="start" style:justify-single-word="false" fo:orphans="0" fo:widows="0"/>
      <style:text-properties style:font-name="Arial1" fo:font-size="12pt" fo:font-weight="normal" officeooo:paragraph-rsid="001016b9" style:font-size-asian="12pt" style:font-weight-asian="normal" style:font-size-complex="12pt" style:font-weight-complex="normal"/>
    </style:style>
    <style:style style:name="P10" style:family="paragraph" style:parent-style-name="Date_20__26__20_Contact_20_APTA">
      <style:paragraph-properties fo:margin-top="0.0835in" fo:margin-bottom="0.0835in" style:contextual-spacing="false" fo:line-height="100%" fo:text-align="center" style:justify-single-word="false" fo:orphans="0" fo:widows="0"/>
      <style:text-properties style:font-name="Arial1" fo:font-size="12pt" officeooo:paragraph-rsid="00118614" style:font-size-asian="12pt" style:font-size-complex="12pt"/>
    </style:style>
    <style:style style:name="P11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paragraph-rsid="0004a309" style:font-size-asian="12pt" style:font-size-complex="12pt"/>
    </style:style>
    <style:style style:name="P12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paragraph-rsid="001016b9" style:font-size-asian="12pt" style:font-size-complex="12pt"/>
    </style:style>
    <style:style style:name="P13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paragraph-rsid="00118614" style:font-size-asian="12pt" style:font-size-complex="12pt"/>
    </style:style>
    <style:style style:name="P14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rsid="00065cca" officeooo:paragraph-rsid="001016b9" style:font-size-asian="12pt" style:font-size-complex="12pt"/>
    </style:style>
    <style:style style:name="P15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rsid="00065cca" officeooo:paragraph-rsid="00065cca" style:font-size-asian="12pt" style:font-size-complex="12pt"/>
    </style:style>
    <style:style style:name="P16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rsid="00065cca" officeooo:paragraph-rsid="00118614" style:font-size-asian="12pt" style:font-size-complex="12pt"/>
    </style:style>
    <style:style style:name="P17" style:family="paragraph" style:parent-style-name="Standard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rsid="00065cca" officeooo:paragraph-rsid="00118614" style:font-size-asian="12pt" style:font-size-complex="12pt"/>
    </style:style>
    <style:style style:name="P18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rsid="001016b9" officeooo:paragraph-rsid="001016b9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officeooo:rsid="001016b9" officeooo:paragraph-rsid="001016b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2pt" officeooo:rsid="000ec7b4" officeooo:paragraph-rsid="000ec7b4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officeooo:rsid="00136c3d" officeooo:paragraph-rsid="00136c3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officeooo:rsid="000f6f0b" officeooo:paragraph-rsid="000ec7b4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Arial1" fo:font-size="12pt" fo:font-weight="bold" officeooo:rsid="000e6730" officeooo:paragraph-rsid="000ec7b4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Arial1" fo:font-size="12pt" fo:font-weight="bold" officeooo:rsid="000ec7b4" officeooo:paragraph-rsid="000ec7b4" style:font-size-asian="12pt" style:font-weight-asian="bold" style:font-size-complex="12pt" style:font-weight-complex="bold"/>
    </style:style>
    <style:style style:name="P27" style:family="paragraph" style:parent-style-name="Date_20__26__20_Contact_20_APTA">
      <style:paragraph-properties fo:margin-top="0.0835in" fo:margin-bottom="0.0835in" style:contextual-spacing="false" fo:line-height="100%" fo:text-align="center" style:justify-single-word="false" fo:orphans="0" fo:widows="0"/>
      <style:text-properties style:font-name="Arial1" fo:font-size="10.5pt" officeooo:paragraph-rsid="00118614" style:font-size-asian="9.14999961853027pt" style:font-size-complex="10.5pt"/>
    </style:style>
    <style:style style:name="P28" style:family="paragraph" style:parent-style-name="Text_20_body">
      <loext:graphic-properties draw:fill-gradient-name="gradient" draw:fill-hatch-name="hatch"/>
      <style:paragraph-properties fo:margin-top="0in" fo:margin-bottom="0.1in" style:contextual-spacing="true" fo:line-height="100%" fo:text-align="center" style:justify-single-word="false"/>
      <style:text-properties style:font-name="Arial1" fo:font-size="10.5pt" officeooo:rsid="000e6730" officeooo:paragraph-rsid="00136c3d" style:font-size-asian="9.14999961853027pt" style:font-name-complex="Arial2" style:font-size-complex="10pt"/>
    </style:style>
    <style:style style:name="P29" style:family="paragraph" style:parent-style-name="Text_20_body">
      <style:paragraph-properties fo:line-height="115%" fo:text-align="center" style:justify-single-word="false"/>
      <style:text-properties style:font-name="Arial1" fo:font-size="10.5pt" fo:font-weight="bold" officeooo:rsid="001016b9" officeooo:paragraph-rsid="001016b9" style:font-size-asian="9.14999961853027pt" style:font-weight-asian="bold" style:font-size-complex="10.5pt" style:font-weight-complex="bold"/>
    </style:style>
    <style:style style:name="P30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1pt" officeooo:paragraph-rsid="001016b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1pt" officeooo:rsid="0010e2f5" officeooo:paragraph-rsid="000ec7b4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1pt" fo:font-weight="bold" officeooo:rsid="0014075a" officeooo:paragraph-rsid="0014075a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fo:font-weight="bold" officeooo:rsid="0010e2f5" officeooo:paragraph-rsid="000ec7b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officeooo:rsid="000f1dba" officeooo:paragraph-rsid="000ec7b4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1.3000001907349pt" fo:font-weight="bold" officeooo:rsid="000ec7b4" officeooo:paragraph-rsid="000ec7b4" style:font-size-asian="11.3000001907349pt" style:font-weight-asian="bold" style:font-size-complex="11.3000001907349pt" style:font-weight-complex="bold"/>
    </style:style>
    <style:style style:name="P37" style:family="paragraph" style:parent-style-name="Text_20_body">
      <style:paragraph-properties fo:line-height="115%" fo:text-align="center" style:justify-single-word="false"/>
      <style:text-properties style:font-name="Arial1" fo:font-size="14pt" fo:font-weight="bold" officeooo:rsid="001016b9" officeooo:paragraph-rsid="001016b9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line-height="115%" fo:text-align="center" style:justify-single-word="false"/>
      <style:text-properties style:font-name="Arial1" fo:font-size="14pt" fo:font-weight="bold" officeooo:rsid="000ec7b4" officeooo:paragraph-rsid="000ec7b4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line-height="115%" fo:text-align="center" style:justify-single-word="false"/>
      <style:text-properties style:font-name="Arial1" fo:font-size="14pt" fo:font-weight="bold" officeooo:rsid="00136c3d" officeooo:paragraph-rsid="00136c3d" style:font-size-asian="14pt" style:font-weight-asian="bold" style:font-size-complex="14pt" style:font-weight-complex="bold"/>
    </style:style>
    <style:style style:name="P40" style:family="paragraph" style:parent-style-name="Text_20_body">
      <loext:graphic-properties draw:fill-gradient-name="gradient" draw:fill-hatch-name="hatch"/>
      <style:paragraph-properties fo:margin-top="0in" fo:margin-bottom="0.1in" style:contextual-spacing="true" fo:line-height="100%" fo:break-before="page"/>
      <style:text-properties style:font-name="Arial1" officeooo:rsid="000e6730" officeooo:paragraph-rsid="00136c3d"/>
    </style:style>
    <style:style style:name="P41" style:family="paragraph" style:parent-style-name="Text_20_body">
      <loext:graphic-properties draw:fill-gradient-name="gradient" draw:fill-hatch-name="hatch"/>
      <style:paragraph-properties fo:margin-top="0in" fo:margin-bottom="0.1in" style:contextual-spacing="true" fo:line-height="100%"/>
      <style:text-properties style:font-name="Arial1" officeooo:rsid="000e6730" officeooo:paragraph-rsid="00136c3d"/>
    </style:style>
    <style:style style:name="P42" style:family="paragraph" style:parent-style-name="Text_20_body">
      <loext:graphic-properties draw:fill-gradient-name="gradient" draw:fill-hatch-name="hatch"/>
      <style:paragraph-properties fo:margin-top="0in" fo:margin-bottom="0.1in" style:contextual-spacing="true" fo:line-height="100%"/>
      <style:text-properties style:font-name="Arial1" officeooo:rsid="001fc51f" officeooo:paragraph-rsid="00136c3d"/>
    </style:style>
    <style:style style:name="P43" style:family="paragraph" style:parent-style-name="Text_20_body">
      <style:paragraph-properties fo:line-height="115%" fo:text-align="center" style:justify-single-word="false"/>
      <style:text-properties style:font-name="Arial1" fo:font-size="15pt" fo:font-weight="bold" officeooo:rsid="000ec7b4" officeooo:paragraph-rsid="000ec7b4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.5pt" officeooo:rsid="00136c3d" officeooo:paragraph-rsid="00136c3d" style:font-size-asian="9.14999961853027pt" style:font-size-complex="10.5pt"/>
    </style:style>
    <style:style style:name="P45" style:family="paragraph" style:parent-style-name="Body_20_APTA">
      <style:paragraph-properties fo:margin-top="0.0835in" fo:margin-bottom="0.0835in" style:contextual-spacing="false" fo:line-height="100%" fo:text-align="start" style:justify-single-word="false" fo:orphans="0" fo:widows="0">
        <style:tab-stops>
          <style:tab-stop style:position="0.2909in"/>
        </style:tab-stops>
      </style:paragraph-properties>
      <style:text-properties style:font-name="Arial1" fo:font-size="12pt" fo:font-weight="normal" officeooo:rsid="0019279d" officeooo:paragraph-rsid="0019279d" style:font-size-asian="12pt" style:font-weight-asian="normal" style:font-size-complex="12pt" style:font-weight-complex="normal"/>
    </style:style>
    <style:style style:name="P46" style:family="paragraph" style:parent-style-name="Body_20_APTA">
      <style:paragraph-properties fo:margin-top="0.0835in" fo:margin-bottom="0.0835in" style:contextual-spacing="false" fo:line-height="100%" fo:text-align="center" style:justify-single-word="false" fo:orphans="0" fo:widows="0">
        <style:tab-stops>
          <style:tab-stop style:position="0.2909in"/>
        </style:tab-stops>
      </style:paragraph-properties>
      <style:text-properties style:font-name="Arial1" fo:font-size="12pt" fo:font-weight="normal" officeooo:rsid="0019279d" officeooo:paragraph-rsid="0019279d" style:font-size-asian="12pt" style:font-weight-asian="normal" style:font-size-complex="12pt" style:font-weight-complex="normal"/>
    </style:style>
    <style:style style:name="P47" style:family="paragraph" style:parent-style-name="Body_20_APTA">
      <style:paragraph-properties fo:margin-top="0.0835in" fo:margin-bottom="0.0835in" style:contextual-spacing="false" fo:line-height="100%" fo:text-align="start" style:justify-single-word="false" fo:orphans="0" fo:widows="0">
        <style:tab-stops>
          <style:tab-stop style:position="0.2909in"/>
        </style:tab-stops>
      </style:paragraph-properties>
      <style:text-properties style:font-name="Arial1" fo:font-size="12pt" fo:font-weight="bold" officeooo:paragraph-rsid="000891c5" style:font-size-asian="12pt" style:font-weight-asian="bold" style:font-size-complex="12pt" style:font-weight-complex="bold"/>
    </style:style>
    <style:style style:name="P48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2pt" officeooo:paragraph-rsid="00118614" style:font-size-asian="12pt" style:font-size-complex="12pt"/>
    </style:style>
    <style:style style:name="P49" style:family="paragraph" style:parent-style-name="Date_20__26__20_Contact_20_APTA">
      <style:paragraph-properties fo:margin-top="0.0835in" fo:margin-bottom="0.0835in" style:contextual-spacing="false" fo:line-height="100%" fo:text-align="center" style:justify-single-word="false" fo:orphans="0" fo:widows="0"/>
      <style:text-properties style:font-name="Arial1" fo:font-size="10.5pt" officeooo:paragraph-rsid="00179c59" style:font-size-asian="9.14999961853027pt" style:font-size-complex="10.5pt"/>
    </style:style>
    <style:style style:name="P50" style:family="paragraph" style:parent-style-name="Date_20__26__20_Contact_20_APTA">
      <style:paragraph-properties fo:margin-top="0.0835in" fo:margin-bottom="0.0835in" style:contextual-spacing="false" fo:line-height="100%" fo:text-align="center" style:justify-single-word="false" fo:orphans="0" fo:widows="0"/>
      <style:text-properties style:font-name="Arial1" fo:font-size="10.5pt" officeooo:paragraph-rsid="0014075a" style:font-size-asian="9.14999961853027pt" style:font-size-complex="10.5pt"/>
    </style:style>
    <style:style style:name="P51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0.5pt" officeooo:paragraph-rsid="00118614" style:font-size-asian="9.14999961853027pt" style:font-size-complex="10.5pt"/>
    </style:style>
    <style:style style:name="P52" style:family="paragraph" style:parent-style-name="Date_20__26__20_Contact_20_APTA">
      <style:paragraph-properties fo:margin-top="0.0835in" fo:margin-bottom="0.0835in" style:contextual-spacing="false" fo:line-height="100%" fo:text-align="start" style:justify-single-word="false" fo:orphans="0" fo:widows="0"/>
      <style:text-properties style:font-name="Arial1" fo:font-size="10.5pt" officeooo:paragraph-rsid="00179c59" style:font-size-asian="9.14999961853027pt" style:font-size-complex="10.5pt"/>
    </style:style>
    <style:style style:name="P53" style:family="paragraph" style:parent-style-name="Text_20_body">
      <style:paragraph-properties fo:line-height="115%" fo:text-align="center" style:justify-single-word="false"/>
      <style:text-properties style:font-name="Arial1" fo:font-size="10.5pt" fo:font-weight="bold" officeooo:rsid="001016b9" officeooo:paragraph-rsid="001016b9" style:font-size-asian="9.14999961853027pt" style:font-weight-asian="bold" style:font-size-complex="10.5pt" style:font-weight-complex="bold"/>
    </style:style>
    <style:style style:name="P54" style:family="paragraph" style:parent-style-name="Text_20_body">
      <style:paragraph-properties fo:line-height="115%" fo:text-align="start" style:justify-single-word="false"/>
      <style:text-properties style:font-name="Arial1" fo:font-size="10.5pt" fo:font-weight="bold" officeooo:rsid="00136c3d" officeooo:paragraph-rsid="00136c3d" style:font-size-asian="9.14999961853027pt" style:font-weight-asian="bold" style:font-size-complex="10.5pt" style:font-weight-complex="bold"/>
    </style:style>
    <style:style style:name="P55" style:family="paragraph" style:parent-style-name="Text_20_body">
      <style:paragraph-properties fo:line-height="115%" fo:text-align="center" style:justify-single-word="false"/>
      <style:text-properties style:font-name="Arial1" fo:font-size="12pt" fo:font-weight="bold" officeooo:rsid="000ec7b4" officeooo:paragraph-rsid="000ec7b4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1abca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f6f0b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5c200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8614" style:font-weight-asian="bold" style:font-weight-complex="bold"/>
    </style:style>
    <style:style style:name="T7" style:family="text">
      <style:text-properties fo:font-weight="bold" officeooo:rsid="001a156b" style:font-weight-asian="bold" style:font-weight-complex="bold"/>
    </style:style>
    <style:style style:name="T8" style:family="text">
      <style:text-properties fo:font-weight="bold" officeooo:rsid="000ec7b4" style:font-weight-asian="bold" style:font-weight-complex="bold"/>
    </style:style>
    <style:style style:name="T9" style:family="text">
      <style:text-properties officeooo:rsid="000ec7b4"/>
    </style:style>
    <style:style style:name="T10" style:family="text">
      <style:text-properties officeooo:rsid="001a156b"/>
    </style:style>
    <style:style style:name="T11" style:family="text">
      <style:text-properties officeooo:rsid="000891c5"/>
    </style:style>
    <style:style style:name="T12" style:family="text">
      <style:text-properties style:font-name="Arial1" fo:font-size="12pt" style:font-name-asian="MS Gothic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4075a" style:font-size-asian="12pt" style:font-size-complex="12pt"/>
    </style:style>
    <style:style style:name="T15" style:family="text">
      <style:text-properties fo:font-size="12pt" officeooo:rsid="00179c59" style:font-size-asian="12pt" style:font-size-complex="12pt"/>
    </style:style>
    <style:style style:name="T16" style:family="text">
      <style:text-properties officeooo:rsid="001417da"/>
    </style:style>
    <style:style style:name="T17" style:family="text">
      <style:text-properties officeooo:rsid="00186e06"/>
    </style:style>
    <style:style style:name="T18" style:family="text">
      <style:text-properties officeooo:rsid="0008808e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065cca"/>
    </style:style>
    <style:style style:name="T21" style:family="text">
      <style:text-properties fo:color="#000000" loext:opacity="100%" fo:font-weight="bold" officeooo:rsid="00065cca" style:font-weight-asian="bold" style:font-weight-complex="bold"/>
    </style:style>
    <style:style style:name="T22" style:family="text">
      <style:text-properties officeooo:rsid="00118614"/>
    </style:style>
    <style:style style:name="T23" style:family="text">
      <style:text-properties officeooo:rsid="001fc51f"/>
    </style:style>
    <style:style style:name="T24" style:family="text">
      <style:text-properties officeooo:rsid="0021abca"/>
    </style:style>
    <style:style style:name="T25" style:family="text">
      <style:text-properties officeooo:rsid="0014075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075a" style:font-weight-asian="normal" style:font-weight-complex="normal"/>
    </style:style>
    <style:style style:name="T28" style:family="text">
      <style:text-properties officeooo:rsid="0015c200"/>
    </style:style>
    <style:style style:name="T29" style:family="text">
      <style:text-properties officeooo:rsid="001880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FUNCTIONAL </text:span><text:span text:style-name="T2">PERFORMANCE</text:span><text:span text:style-name="T1"> </text:span><text:span text:style-name="T4">ASSESSMENT</text:span><text:span text:style-name="T1"> for OPTIMAL AGIN</text:span><text:span text:style-name="T3">G</text:span></text:p>
      <text:p text:style-name="P24"/>
      <text:p text:style-name="P24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2"><text:span text:style-name="T5">Name</text:span><text:span text:style-name="T26">:</text:span></text:p>
          </table:table-cell>
          <table:table-cell table:style-name="Table5.A1" office:value-type="string">
            <text:p text:style-name="P32"><text:span text:style-name="T5">DOB</text:span>:</text:p>
          </table:table-cell>
          <table:table-cell table:style-name="Table5.C1" office:value-type="string">
            <text:p text:style-name="P32"><text:span text:style-name="T5"><text:s/>Date</text:span>:</text:p>
          </table:table-cell>
        </table:table-row>
        <table:table-row>
          <table:table-cell table:style-name="Table5.A2" office:value-type="string">
            <text:p text:style-name="P33">Email<text:span text:style-name="T26">: </text:span></text:p>
          </table:table-cell>
          <table:table-cell table:style-name="Table5.B2" table:number-columns-spanned="2" office:value-type="string">
            <text:p text:style-name="P34"><text:span text:style-name="T25">Phone</text:span><text:span text:style-name="T27">:</text:span><text:span text:style-name="T26"> </text:span></text:p>
          </table:table-cell>
          <table:covered-table-cell/>
        </table:table-row>
      </table:table>
      <text:p text:style-name="P25"/>
      <text:p text:style-name="P43">GENERAL INFORMATION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45"><text:span text:style-name="T5">What are your GENERAL MOBILITY concerns</text:span>?</text:p>
            <text:p text:style-name="P46">Balance <text:s text:c="12"/>Strength <text:s text:c="12"/>Flexibility <text:s text:c="13"/>Endurance <text:s text:c="12"/>Posture <text:s text:c="10"/>Pain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<text:span text:style-name="T5">What is your goal for this visit</text:span>?</text:p>
            <text:p text:style-name="P6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<text:span text:style-name="T5">List anything that affects your ability to exercise, such as pain, injury, illness, shortness of breath, depression, etc</text:span>.</text:p>
            <text:p text:style-name="P6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7"><text:span text:style-name="T11">O</text:span>ther relevant health care provider(s):</text:p>
            <text:p text:style-name="P2"/>
          </table:table-cell>
          <table:covered-table-cell/>
        </table:table-row>
        <table:table-row>
          <table:table-cell table:style-name="Table1.A5" office:value-type="string">
            <text:p text:style-name="P2"><text:span text:style-name="T7">Have you seen a PT</text:span><text:span text:style-name="T5"> </text:span><text:span text:style-name="T7">in the past year</text:span>?</text:p>
          </table:table-cell>
          <table:table-cell table:style-name="Table1.A2" office:value-type="string">
            <text:p text:style-name="P13"><text:span text:style-name="Form_20_Entry_20_APTA_20_Char"><text:span text:style-name="T12"><text:s text:c="8"/>☐</text:span></text:span> Yes<text:tab/><text:span text:style-name="Form_20_Entry_20_APTA_20_Char"><text:span text:style-name="T12">☐</text:span></text:span> No</text:p>
          </table:table-cell>
        </table:table-row>
        <table:table-row>
          <table:table-cell table:style-name="Table1.A2" table:number-columns-spanned="2" office:value-type="string">
            <text:p text:style-name="P1"><text:span text:style-name="T8">D</text:span><text:span text:style-name="T5">o You have significant pain? <text:s/>Headaches</text:span>?</text:p>
            <text:p text:style-name="P1"/>
          </table:table-cell>
          <table:covered-table-cell/>
        </table:table-row>
      </table:table>
      <text:p text:style-name="P26"/>
      <text:p text:style-name="P38">MEDICAL HISTORY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22"><text:span text:style-name="T5">Do you have any of the following medical conditions? <text:s/></text:span><text:span text:style-name="T6">Please Explain.</text:span>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22">Anxiety, depression, or PTSD</text:p>
          </table:table-cell>
          <table:table-cell table:style-name="Table2.A2" office:value-type="string">
            <text:p text:style-name="P13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2">Head Injury/ Concussion</text:p>
          </table:table-cell>
          <table:table-cell table:style-name="Table2.A2" office:value-type="string">
            <text:p text:style-name="P13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2">Altered sensation in hands, legs, feet</text:p>
          </table:table-cell>
          <table:table-cell table:style-name="Table2.A2" office:value-type="string">
            <text:p text:style-name="P13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2">Wounds/ ulcers/ skin conditions</text:p>
          </table:table-cell>
          <table:table-cell table:style-name="Table2.A2" office:value-type="string">
            <text:p text:style-name="P13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2">Infections diseases (ie: TB, Hepatitis)</text:p>
          </table:table-cell>
          <table:table-cell table:style-name="Table2.A2" office:value-type="string">
            <text:p text:style-name="P13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21"/>
          </table:table-cell>
        </table:table-row>
        <text:soft-page-break/>
        <table:table-row>
          <table:table-cell table:style-name="Table2.A2" office:value-type="string">
            <text:p text:style-name="P22">Allergies (seasonal or other)</text:p>
          </table:table-cell>
          <table:table-cell table:style-name="Table2.A2" office:value-type="string">
            <text:p text:style-name="P13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2">Balance or coordination problems</text:p>
          </table:table-cell>
          <table:table-cell table:style-name="Table2.A2" office:value-type="string">
            <text:p text:style-name="P10"><text:span text:style-name="Form_20_Entry_20_APTA_20_Char"><text:span text:style-name="T12">☐</text:span></text:span> Yes<text:tab/><text:span text:style-name="Form_20_Entry_20_APTA_20_Char"><text:span text:style-name="T12">☐</text:span></text:span> N<text:span text:style-name="T29">o </text:span></text:p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C2" table:number-columns-spanned="3" office:value-type="string">
            <text:p text:style-name="P36">In the past year, have you experienced any of the following symptoms? Please provide details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22">Chest discomfort with exertion</text:p>
          </table:table-cell>
          <table:table-cell table:style-name="Table2.A2" office:value-type="string">
            <text:p text:style-name="P10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31"/>
          </table:table-cell>
        </table:table-row>
        <table:table-row>
          <table:table-cell table:style-name="Table2.A2" office:value-type="string">
            <text:p text:style-name="P22">Unexpected shortness of breath</text:p>
          </table:table-cell>
          <table:table-cell table:style-name="Table2.A2" office:value-type="string">
            <text:p text:style-name="P10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31"/>
          </table:table-cell>
        </table:table-row>
        <table:table-row>
          <table:table-cell table:style-name="Table2.A2" office:value-type="string">
            <text:p text:style-name="P22">Dizziness, fainting, or blackouts</text:p>
          </table:table-cell>
          <table:table-cell table:style-name="Table2.A2" office:value-type="string">
            <text:p text:style-name="P10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31"/>
          </table:table-cell>
        </table:table-row>
        <table:table-row>
          <table:table-cell table:style-name="Table2.A2" office:value-type="string">
            <text:p text:style-name="P22">Ankle swelling</text:p>
          </table:table-cell>
          <table:table-cell table:style-name="Table2.A2" office:value-type="string">
            <text:p text:style-name="P10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31"/>
          </table:table-cell>
        </table:table-row>
        <table:table-row>
          <table:table-cell table:style-name="Table2.A2" office:value-type="string">
            <text:p text:style-name="P22">Awareness of rapid or irregular heart rate</text:p>
          </table:table-cell>
          <table:table-cell table:style-name="Table2.A2" office:value-type="string">
            <text:p text:style-name="P10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31"/>
          </table:table-cell>
        </table:table-row>
        <table:table-row>
          <table:table-cell table:style-name="Table2.A2" office:value-type="string">
            <text:p text:style-name="P22">Burning/ cramping in legs when walking.</text:p>
          </table:table-cell>
          <table:table-cell table:style-name="Table2.A2" office:value-type="string">
            <text:p text:style-name="P10"><text:span text:style-name="Form_20_Entry_20_APTA_20_Char"><text:span text:style-name="T12">☐</text:span></text:span> Yes<text:tab/><text:span text:style-name="Form_20_Entry_20_APTA_20_Char"><text:span text:style-name="T12">☐</text:span></text:span> No</text:p>
          </table:table-cell>
          <table:table-cell table:style-name="Table2.C2" office:value-type="string">
            <text:p text:style-name="P31"/>
          </table:table-cell>
        </table:table-row>
      </table:table>
      <text:p text:style-name="P26"/>
      <text:p text:style-name="P37">EXERCIS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9">Do you regular<text:span text:style-name="T22">l</text:span>y exercise where your heart and breathing are faster than normal?</text:p>
          </table:table-cell>
          <table:table-cell table:style-name="Table3.B1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3.A2" table:number-columns-spanned="2" office:value-type="string">
            <text:p text:style-name="P19">Describe your average weekly exercise regimen:</text:p>
            <text:p text:style-name="P19"/>
            <text:p text:style-name="P19">Days per week: <text:s text:c="18"/>Minutes per session: <text:s text:c="7"/>Total weekly minutes: <text:s/></text:p>
          </table:table-cell>
          <table:covered-table-cell/>
        </table:table-row>
        <table:table-row>
          <table:table-cell table:style-name="Table3.A3" office:value-type="string">
            <text:p text:style-name="P19">Do you participate in muscle strengthening activities?</text:p>
          </table:table-cell>
          <table:table-cell table:style-name="Table3.B3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3.A3" office:value-type="string">
            <text:p text:style-name="P19">Do you perform balance training activities?</text:p>
          </table:table-cell>
          <table:table-cell table:style-name="Table3.B4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</table:table>
      <text:p text:style-name="P29"/>
      <text:p text:style-name="P37">GENERAL HEALTH, WELLNESS, &amp; MOBILITY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30"><text:span text:style-name="T13">How would you rate your diet? <text:s text:c="58"/></text:span><text:span text:style-name="Form_20_Entry_20_APTA_20_Char"><text:span text:style-name="T12">☐</text:span></text:span><text:span text:style-name="T13"> Good <text:s text:c="3"/></text:span><text:span text:style-name="Form_20_Entry_20_APTA_20_Char"><text:span text:style-name="T12">☐</text:span></text:span><text:span text:style-name="T13"> Fair <text:s text:c="3"/></text:span><text:span text:style-name="Form_20_Entry_20_APTA_20_Char"><text:span text:style-name="T12">☐</text:span></text:span><text:span text:style-name="T13"> Poor</text:span></text:p>
          </table:table-cell>
          <table:covered-table-cell/>
        </table:table-row>
        <table:table-row>
          <table:table-cell table:style-name="Table4.A2" office:value-type="string">
            <text:p text:style-name="P11">How many servings of fruits and vegetables do you eat per day?</text:p>
          </table:table-cell>
          <table:table-cell table:style-name="Table4.B2" office:value-type="string">
            <text:p text:style-name="P20"/>
          </table:table-cell>
        </table:table-row>
        <table:table-row>
          <table:table-cell table:style-name="Table4.A2" office:value-type="string">
            <text:p text:style-name="P12">How many cups/ ounces of water do you drink per day?</text:p>
          </table:table-cell>
          <table:table-cell table:style-name="Table4.B2" office:value-type="string">
            <text:p text:style-name="P20"/>
          </table:table-cell>
        </table:table-row>
        <table:table-row>
          <table:table-cell table:style-name="Table4.A2" office:value-type="string">
            <text:p text:style-name="P12">Do you have difficulty falling asleep <text:span text:style-name="T16">or staying asleep</text:span> at night?</text:p>
          </table:table-cell>
          <table:table-cell table:style-name="Table4.B2" office:value-type="string">
            <text:p text:style-name="P20"/>
          </table:table-cell>
        </table:table-row>
        <table:table-row>
          <table:table-cell table:style-name="Table4.A2" office:value-type="string">
            <text:p text:style-name="P11">On average, how many hours do you sleep per night?</text:p>
          </table:table-cell>
          <table:table-cell table:style-name="Table4.B2" office:value-type="string">
            <text:p text:style-name="P20"/>
          </table:table-cell>
        </table:table-row>
        <table:table-row>
          <table:table-cell table:style-name="Table4.A2" office:value-type="string">
            <text:p text:style-name="P4">Number of alcoholic drinks consumed per week?</text:p>
          </table:table-cell>
          <table:table-cell table:style-name="Table4.B2" office:value-type="string">
            <text:p text:style-name="P20"/>
          </table:table-cell>
        </table:table-row>
        <text:soft-page-break/>
        <table:table-row>
          <table:table-cell table:style-name="Table4.A2" office:value-type="string">
            <text:p text:style-name="P5">Do you currently use nicotine products?</text:p>
          </table:table-cell>
          <table:table-cell table:style-name="Table4.B2" office:value-type="string">
            <text:p text:style-name="P51"><text:span text:style-name="Form_20_Entry_20_APTA_20_Char"><text:span text:style-name="T12">☐</text:span></text:span><text:span text:style-name="T13"> Yes <text:tab/> <text:s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4.A2" office:value-type="string">
            <text:p text:style-name="P4">How much do you use on a weekly basis?</text:p>
          </table:table-cell>
          <table:table-cell table:style-name="Table4.B2" office:value-type="string">
            <text:p text:style-name="P27"><text:span text:style-name="T13"/></text:p>
          </table:table-cell>
        </table:table-row>
        <table:table-row>
          <table:table-cell table:style-name="Table4.A2" office:value-type="string">
            <text:p text:style-name="P12">Do you feel you have a hearing loss?</text:p>
          </table:table-cell>
          <table:table-cell table:style-name="Table4.B2" office:value-type="string">
            <text:p text:style-name="P51"><text:span text:style-name="Form_20_Entry_20_APTA_20_Char"><text:span text:style-name="T12">☐</text:span></text:span><text:span text:style-name="T13"> Yes<text:tab/> <text:s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4.A2" office:value-type="string">
            <text:p text:style-name="P12">Can you walk four blocks (1/2 mile) at a brisk pace?</text:p>
          </table:table-cell>
          <table:table-cell table:style-name="Table4.B2" office:value-type="string">
            <text:p text:style-name="P52"><text:span text:style-name="Form_20_Entry_20_APTA_20_Char"><text:span text:style-name="T12">☐</text:span></text:span><text:span text:style-name="T13"> Yes<text:tab/> <text:s/></text:span><text:span text:style-name="Form_20_Entry_20_APTA_20_Char"><text:span text:style-name="T12">☐</text:span></text:span><text:span text:style-name="T13"> No <text:s text:c="3"/></text:span><text:span text:style-name="Form_20_Entry_20_APTA_20_Char"><text:span text:style-name="T12">☐</text:span></text:span><text:span text:style-name="T13"> </text:span><text:span text:style-name="T15">Varies</text:span></text:p>
          </table:table-cell>
        </table:table-row>
        <table:table-row>
          <table:table-cell table:style-name="Table4.A2" office:value-type="string">
            <text:p text:style-name="P11">How far can you walk before you get fatigued? 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1">How many flights of stairs can you climb before you get fatigued?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1">Can you carry five pounds up one flight of stairs without fatigue?</text:p>
          </table:table-cell>
          <table:table-cell table:style-name="Table4.B2" office:value-type="string">
            <text:p text:style-name="P52"><text:span text:style-name="Form_20_Entry_20_APTA_20_Char"><text:span text:style-name="T12">☐</text:span></text:span><text:span text:style-name="T13"> Yes<text:tab/> <text:s/></text:span><text:span text:style-name="Form_20_Entry_20_APTA_20_Char"><text:span text:style-name="T12">☐</text:span></text:span><text:span text:style-name="T13"> No <text:s text:c="3"/></text:span><text:span text:style-name="Form_20_Entry_20_APTA_20_Char"><text:span text:style-name="T12">☐</text:span></text:span><text:span text:style-name="T13"> </text:span><text:span text:style-name="T15">Varies</text:span></text:p>
          </table:table-cell>
        </table:table-row>
        <table:table-row>
          <table:table-cell table:style-name="Table4.A2" office:value-type="string">
            <text:p text:style-name="P11">Can you get on and off the floor by yourself?</text:p>
          </table:table-cell>
          <table:table-cell table:style-name="Table4.B2" office:value-type="string">
            <text:p text:style-name="P51"><text:span text:style-name="Form_20_Entry_20_APTA_20_Char"><text:span text:style-name="T12">☐</text:span></text:span><text:span text:style-name="T13"> Yes <text:tab/> <text:s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4.A2" office:value-type="string">
            <text:p text:style-name="P12">Can you stand up from a chair without using your arms?</text:p>
          </table:table-cell>
          <table:table-cell table:style-name="Table4.B2" office:value-type="string">
            <text:p text:style-name="P52"><text:span text:style-name="Form_20_Entry_20_APTA_20_Char"><text:span text:style-name="T12">☐</text:span></text:span><text:span text:style-name="T13"> Yes<text:tab/> <text:s/></text:span><text:span text:style-name="Form_20_Entry_20_APTA_20_Char"><text:span text:style-name="T12">☐</text:span></text:span><text:span text:style-name="T13"> No <text:s text:c="3"/></text:span><text:span text:style-name="Form_20_Entry_20_APTA_20_Char"><text:span text:style-name="T12">☐</text:span></text:span><text:span text:style-name="T13"> </text:span><text:span text:style-name="T15">Varies</text:span></text:p>
          </table:table-cell>
        </table:table-row>
        <table:table-row>
          <table:table-cell table:style-name="Table4.A2" office:value-type="string">
            <text:p text:style-name="P11"><text:span text:style-name="T16">C</text:span>an you turn in a circle (360 degrees) to the right and/or left?</text:p>
          </table:table-cell>
          <table:table-cell table:style-name="Table4.B2" office:value-type="string">
            <text:p text:style-name="P51"><text:span text:style-name="Form_20_Entry_20_APTA_20_Char"><text:span text:style-name="T12">☐</text:span></text:span><text:span text:style-name="T13"> Yes<text:tab/> <text:s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4.A2" office:value-type="string">
            <text:p text:style-name="P11">Can you pick up a pen off the floor?</text:p>
          </table:table-cell>
          <table:table-cell table:style-name="Table4.B2" office:value-type="string">
            <text:p text:style-name="P52"><text:span text:style-name="Form_20_Entry_20_APTA_20_Char"><text:span text:style-name="T12">☐</text:span></text:span><text:span text:style-name="T13"> Yes<text:tab/> <text:s/></text:span><text:span text:style-name="Form_20_Entry_20_APTA_20_Char"><text:span text:style-name="T12">☐</text:span></text:span><text:span text:style-name="T13"> No <text:s text:c="3"/></text:span><text:span text:style-name="Form_20_Entry_20_APTA_20_Char"><text:span text:style-name="T12">☐</text:span></text:span><text:span text:style-name="T13"> </text:span><text:span text:style-name="T15">Varies</text:span></text:p>
          </table:table-cell>
        </table:table-row>
        <table:table-row>
          <table:table-cell table:style-name="Table4.A2" office:value-type="string">
            <text:p text:style-name="P11">Can you participate in strenuous sports? <text:span text:style-name="T17">(Pickleball, cycling, etc.)</text:span></text:p>
          </table:table-cell>
          <table:table-cell table:style-name="Table4.B2" office:value-type="string">
            <text:p text:style-name="P52"><text:span text:style-name="Form_20_Entry_20_APTA_20_Char"><text:span text:style-name="T12">☐</text:span></text:span><text:span text:style-name="T13"> Yes<text:tab/> <text:s/></text:span><text:span text:style-name="Form_20_Entry_20_APTA_20_Char"><text:span text:style-name="T12">☐</text:span></text:span><text:span text:style-name="T13"> No <text:s text:c="3"/></text:span><text:span text:style-name="Form_20_Entry_20_APTA_20_Char"><text:span text:style-name="T12">☐</text:span></text:span><text:span text:style-name="T13"> </text:span><text:span text:style-name="T15">Varies</text:span></text:p>
          </table:table-cell>
        </table:table-row>
        <table:table-row>
          <table:table-cell table:style-name="Table4.A2" office:value-type="string">
            <text:p text:style-name="P13">Do you have difficulty with daily activity like dressing, bathing, toileting, getting in or out of a car?</text:p>
          </table:table-cell>
          <table:table-cell table:style-name="Table4.B2" office:value-type="string">
            <text:p text:style-name="P52"><text:span text:style-name="Form_20_Entry_20_APTA_20_Char"><text:span text:style-name="T12">☐</text:span></text:span><text:span text:style-name="T13"> Yes<text:tab/> <text:s/></text:span><text:span text:style-name="Form_20_Entry_20_APTA_20_Char"><text:span text:style-name="T12">☐</text:span></text:span><text:span text:style-name="T13"> No <text:s text:c="3"/></text:span><text:span text:style-name="Form_20_Entry_20_APTA_20_Char"><text:span text:style-name="T12">☐</text:span></text:span><text:span text:style-name="T13"> </text:span><text:span text:style-name="T15">Varies</text:span></text:p>
          </table:table-cell>
        </table:table-row>
      </table:table>
      <text:p text:style-name="P29"/>
      <text:p text:style-name="P37">FALLS HISTORY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1">Do you feel unsteady when standing or walking?</text:p>
          </table:table-cell>
          <table:table-cell table:style-name="Table6.B1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2" office:value-type="string">
            <text:p text:style-name="P12">Do you worry about falling?</text:p>
          </table:table-cell>
          <table:table-cell table:style-name="Table6.B2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3" office:value-type="string">
            <text:p text:style-name="P7">Have you had your vision checked in the past year?</text:p>
          </table:table-cell>
          <table:table-cell table:style-name="Table6.B2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2" office:value-type="string">
            <text:p text:style-name="P8">Do you wear progressive or bifocal/ trifocal lenses?</text:p>
          </table:table-cell>
          <table:table-cell table:style-name="Table6.B2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2" office:value-type="string">
            <text:p text:style-name="P9">Do you get dizzy or faint when you stand up?</text:p>
          </table:table-cell>
          <table:table-cell table:style-name="Table6.B2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2" office:value-type="string">
            <text:p text:style-name="P3">Do you experience vertigo when you: Lay down in bed, <text:span text:style-name="T18">r</text:span>oll over in be<text:span text:style-name="T18">d, l</text:span>ook <text:span text:style-name="T18">up, b</text:span>end over, <text:span text:style-name="T18">w</text:span>ash your hair, <text:span text:style-name="T18">g</text:span>o to the dentist</text:p>
          </table:table-cell>
          <table:table-cell table:style-name="Table6.B2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2" office:value-type="string">
            <text:p text:style-name="P8">Are you taking blood thinners?</text:p>
          </table:table-cell>
          <table:table-cell table:style-name="Table6.B2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ext:soft-page-break/>
        <table:table-row>
          <table:table-cell table:style-name="Table6.A8" table:number-columns-spanned="2" office:value-type="string">
            <text:p text:style-name="P18">In the past year, how many times has each of the following occurred?</text:p>
          </table:table-cell>
          <table:covered-table-cell/>
        </table:table-row>
        <table:table-row>
          <table:table-cell table:style-name="Table6.A9" office:value-type="string">
            <text:p text:style-name="P14"><text:s text:c="10"/>Grade 1 <text:s/><text:span text:style-name="T5">Near Fall-</text:span> Slip, trip, loss of balance, did not hit the floor</text:p>
          </table:table-cell>
          <table:table-cell table:style-name="Table6.B9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9" office:value-type="string">
            <text:p text:style-name="P15"><text:s text:c="10"/>Grade 2 <text:s/><text:span text:style-name="T5">Fall</text:span> to ground or lower level- No medical attention</text:p>
          </table:table-cell>
          <table:table-cell table:style-name="Table6.B10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11" office:value-type="string">
            <text:p text:style-name="P15"><text:s text:c="10"/>Grade 3 <text:s/><text:span text:style-name="T5">Fall </text:span>to ground or lower level- Medical attention- not admitted</text:p>
          </table:table-cell>
          <table:table-cell table:style-name="Table6.B11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9" office:value-type="string">
            <text:p text:style-name="P13"><text:span text:style-name="Placeholder_20_Text"><text:span text:style-name="T19"><text:s text:c="10"/></text:span></text:span><text:span text:style-name="Placeholder_20_Text"><text:span text:style-name="T20">Grade 4 <text:s/></text:span></text:span><text:span text:style-name="Placeholder_20_Text"><text:span text:style-name="T21">Fall</text:span></text:span><text:span text:style-name="Placeholder_20_Text"><text:span text:style-name="T20"> - Fall to ground or lower level- Admitted to hospital</text:span></text:span></text:p>
          </table:table-cell>
          <table:table-cell table:style-name="Table6.B12" office:value-type="string">
            <text:p text:style-name="P27"><text:span text:style-name="Form_20_Entry_20_APTA_20_Char"><text:span text:style-name="T12">☐</text:span></text:span><text:span text:style-name="T13"> Yes<text:tab/></text:span><text:span text:style-name="Form_20_Entry_20_APTA_20_Char"><text:span text:style-name="T12">☐</text:span></text:span><text:span text:style-name="T13"> No</text:span></text:p>
          </table:table-cell>
        </table:table-row>
        <table:table-row>
          <table:table-cell table:style-name="Table6.A13" table:number-columns-spanned="2" office:value-type="string">
            <text:p text:style-name="P16">What was the cause/s of the above falls/near falls?</text:p>
            <text:p text:style-name="P17"/>
          </table:table-cell>
          <table:covered-table-cell/>
        </table:table-row>
      </table:table>
      <text:p text:style-name="P29"/>
      <table:table table:name="Table8" table:style-name="Table8">
        <table:table-column table:style-name="Table8.A"/>
        <table:table-row>
          <table:table-cell table:style-name="Table8.A1" office:value-type="string">
            <text:p text:style-name="P23">Do you have any other general wellness concerns or information you would like to provide for the purpose of the Functional Performance Screen?</text:p>
            <text:p text:style-name="P23"/>
            <text:p text:style-name="P23"/>
            <text:p text:style-name="P23"/>
            <text:p text:style-name="P44"/>
          </table:table-cell>
        </table:table-row>
      </table:table>
      <text:p text:style-name="P29"/>
      <text:p text:style-name="P39">CONSENT AND RELEASE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40">This performance-based functional assessment tool identifies potential problems early so they can be addressed using an individualized exercise program prescribed by a PT or OT. <text:s/>It is not intended to serve as a replacement for an individual’s regular physical examination, <text:span text:style-name="T23">regular Physical Therapy</text:span> or other health services. <text:s/>Each individual who participates in this process does so voluntarily and assumes all risks involved with such participation.</text:p>
            <text:p text:style-name="P41"/>
            <text:p text:style-name="P41">I hereby request to participate in this assessment and release form all claims and liabilities the therapists and organizations involved. <text:s/><text:span text:style-name="T23">I acknowledge that it is my responsibility to request to stop any activities that cause me pain, discomfort, or other concern. </text:span><text:s/>I understand that I must use my best judgment in participating, and I affirm that I have disclosed all information that is material to my participation in this assessment. <text:s/><text:span text:style-name="T23">I am participating in this process voluntarily and assume all risks involved with this participation.</text:span></text:p>
            <text:p text:style-name="P41"/>
            <text:p text:style-name="P42">I also understand that this is a Functional <text:span text:style-name="T24">Performance </text:span><text:span text:style-name="T28">Assessment is designed to address concerns regarding basic <text:s/>mobility issues.</text:span> only and will likely entail only <text:span text:style-name="T28">1</text:span>-<text:span text:style-name="T28">3</text:span> visits. <text:s/>I am not expecting to be treated for a <text:span text:style-name="T28">more</text:span> specific pain or functional issue. I understand that if I have a specific issue for which I would like to seek physical therapy care, I should contact the office and request an appointment as such.</text:p>
            <text:p text:style-name="P42"/>
            <text:p text:style-name="P41">I have read this consent and release from and understand its contents.</text:p>
            <text:p text:style-name="P41"/>
            <text:p text:style-name="P41">______________________________________________________________________________</text:p>
            <text:p text:style-name="P28">Signature <text:s text:c="54"/><text:tab/>Name<text:tab/><text:tab/><text:tab/><text:tab/><text:tab/>Date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APTA" style:display-name="Body APTA" style:family="paragraph" style:parent-style-name="Standard">
      <style:paragraph-properties fo:line-height="110%"/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ate_20__26__20_Contact_20_APTA" style:display-name="Date &amp; Contact APTA" style:family="paragraph" style:parent-style-name="Body_20_APTA" style:next-style-name="Standard">
      <style:paragraph-properties fo:margin-top="0in" fo:margin-bottom="0in" style:contextual-spacing="false" fo:line-height="100%"/>
      <style:text-properties fo:font-size="9pt" style:font-size-asian="9pt" style:font-size-complex="9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APTA_20_Char" style:display-name="Body APTA Char" style:family="text" style:parent-style-name="Default_20_Paragraph_20_Fon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rm_20_Entry_20_APTA_20_Char" style:display-name="Form Entry APTA Char" style:family="text" style:parent-style-name="Body_20_APTA_20_Char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99in" fo:margin-bottom="0.4799in" fo:margin-left="0.5799in" fo:margin-right="0.5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3:23:01.141000000</meta:creation-date>
    <dc:date>2023-07-05T19:15:38.395000000</dc:date>
    <meta:editing-duration>PT6H5M8S</meta:editing-duration>
    <meta:editing-cycles>8</meta:editing-cycles>
    <meta:generator>LibreOffice/7.3.7.2$Windows_X86_64 LibreOffice_project/e114eadc50a9ff8d8c8a0567d6da8f454beeb84f</meta:generator>
    <meta:document-statistic meta:table-count="8" meta:image-count="0" meta:object-count="0" meta:page-count="4" meta:paragraph-count="116" meta:word-count="975" meta:character-count="5650" meta:non-whitespace-character-count="4476"/>
  </office:meta>
</office:document-meta>
</file>